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bootsales aan de Nieuwe Wolpherensedijk 3-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Nieuwe Wolpherensedijk 3-5, 4202 LP</text:span> (verzonden 3/8 ’22)</text:p>
            <text:p text:style-name="common-al">Evenementenvergunning Carbootsales op 21 augustus-2022, 18 september 2022 en 9 oktober 2022, Nieuwe Wolpherensedijk 3-5 (parkeerterrein Mercon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338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8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Carbootsales aan de Nieuwe Wolpherensedijk 3-5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84</meta:user-defined>
    <meta:user-defined meta:name="OVERHEIDop.GmbID/DC.identifier">gmb-2022-363384</meta:user-defined>
    <meta:user-defined meta:name="OVERHEIDop.versieInformatie"/>
  </office:meta>
</office:document-meta>
</file>