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AMBC Staphorst, het organiseren van een Internationale Grasbaanrace op vrijdag 19 augustus 2022 en op zaterdag 20 augustus 2022 een Jeugdwedstrijd Grasbaanrace op locatie De Tippe, Viaductweg 1, 7951 AZ te Staphorst (verzonden 4 augustus 2022/Z42474)</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63382</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382</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382</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AANVRAAG VOOR EEN EVENEMENTENVERGUNNING</meta:user-defined>
    <meta:user-defined meta:name="DCTERMS.W3CDTF/DCTERMS.available">2022-08-09</meta:user-defined>
    <meta:user-defined meta:name="DCTERMS.W3CDTF/OVERHEIDop.jaargang">2022</meta:user-defined>
    <meta:user-defined meta:name="OVERHEIDop.publicationIssue">363382</meta:user-defined>
    <meta:user-defined meta:name="OVERHEIDop.GmbID/DC.identifier">gmb-2022-363382</meta:user-defined>
    <meta:user-defined meta:name="OVERHEIDop.versieInformatie"/>
  </office:meta>
</office:document-meta>
</file>