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J.J. Willingestraat 2 in Eenrum (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augustus 2022 een besluit genomen over de aanvraag voor het organiseren van grasbaanraces Eenrum 27 t/m 29 augustus 2022 op de locatie J.J. Willingestraat 2 in Eenrum (Sportpark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6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38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grasbaanraces Eenrum 27 t/m 29 augustus 2022, J.J. Willingestraat 2 in Eenrum (Sportpark) (6 augustus 2022)</meta:user-defined>
    <dc:language>nl</dc:language>
    <meta:user-defined meta:name="OVERHEIDop.locatietype/OVERHEIDop.gebiedsmarkering">Punt</meta:user-defined>
    <meta:user-defined meta:name="DC.title">Kennisgeving besluit evenementenvergunning J.J. Willingestraat 2 in Eenrum (Sportpark)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81</meta:user-defined>
    <meta:user-defined meta:name="OVERHEIDop.GmbID/DC.identifier">gmb-2022-363381</meta:user-defined>
    <meta:user-defined meta:name="OVERHEIDop.versieInformatie"/>
  </office:meta>
</office:document-meta>
</file>