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La Reinelaan 30, 1611Z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2 is een melding ontvangen waarvoor geen vergunningsplicht geldt voor de locatie La Reinelaan 30, 1611ZD Bovenkarspel. De melding is geregistreerd en behandeld onder zaaknummer 2022-00203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  <text:list-item text:style-override="id1-3-2-1-1-2-2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337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a Reinelaan 30, 1611ZD Bovenkarspel</meta:user-defined>
    <dc:language>nl</dc:language>
    <meta:user-defined meta:name="OVERHEIDop.locatietype/OVERHEIDop.gebiedsmarkering">Punt</meta:user-defined>
    <meta:user-defined meta:name="DC.title">Kennisgeving melding, La Reinelaan 30, 1611ZD Bovenkarspel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79</meta:user-defined>
    <meta:user-defined meta:name="OVERHEIDop.GmbID/DC.identifier">gmb-2022-363379</meta:user-defined>
    <meta:user-defined meta:name="OVERHEIDop.versieInformatie"/>
  </office:meta>
</office:document-meta>
</file>