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ontheffing Alcoholwet voor schenken zwak-alcoholhoudende drank tijdens het muziekevenement “Lekker aan de Waal”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verleende een ontheffing (artikel 35 Alcoholwet) aan Daffievent voor het schenken van zwak-alcoholhoudende dranken tijdens het muziekevenement “Lekker aan de Waal”’. De ontheffing geldt op 27 en 28 augustus 2022.</text:p>
            <text:p text:style-name="common-al"/>
            <text:p text:style-name="common-al">Dit besluit is op 5 augustus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37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41379</meta:user-defined>
    <dc:language>nl</dc:language>
    <meta:user-defined meta:name="OVERHEIDop.locatietype/OVERHEIDop.gebiedsmarkering">Vlak</meta:user-defined>
    <meta:user-defined meta:name="DC.title">Burgemeester van Zaltbommel – ontheffing Alcoholwet voor schenken zwak-alcoholhoudende drank tijdens het muziekevenement “Lekker aan de Waal” verlee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76</meta:user-defined>
    <meta:user-defined meta:name="OVERHEIDop.GmbID/DC.identifier">gmb-2022-363376</meta:user-defined>
    <meta:user-defined meta:name="OVERHEIDop.versieInformatie"/>
  </office:meta>
</office:document-meta>
</file>