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Aanwijzingsbesluit Port Security Office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enbeveiligingswet en de Gemeentewet</text:span>
          </text:p>
            <text:p text:style-name="common-al">
            <text:span text:style-name="nadrukvet">Aanwijzingsbesluit Port Security Officer Den Helder </text:span>(havenveiligheidsfunctionaris)</text:p>
            <text:p text:style-name="common-al">De Burgemeester van Den Helder maakt bekend, dat hij op 11 juli 2022 het aanwijzingsbesluit heeft vastgesteld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37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Den Helder – Aanwijzingsbesluit Port Security Officer Den Held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75</meta:user-defined>
    <meta:user-defined meta:name="OVERHEIDop.GmbID/DC.identifier">gmb-2022-363375</meta:user-defined>
    <meta:user-defined meta:name="OVERHEIDop.versieInformatie"/>
  </office:meta>
</office:document-meta>
</file>