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 Hoffplein 5 A 1, 3112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met zaaknummer 22OMGS109 en projectomschrijving het wijzigen van het gebruik van een woning met drie onzelfstandige woonruimten (kamers) naar drie zelfstandige woonruimten. De vergunning is geweiger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3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n 't Hoffplein 5 A 1, 3112JR te Schiedam</meta:user-defined>
    <meta:user-defined meta:name="DCTERMS.W3CDTF/DCTERMS.available">2022-08-10</meta:user-defined>
    <meta:user-defined meta:name="DCTERMS.W3CDTF/OVERHEIDop.jaargang">2022</meta:user-defined>
    <meta:user-defined meta:name="OVERHEIDop.publicationIssue">363374</meta:user-defined>
    <meta:user-defined meta:name="OVERHEIDop.GmbID/DC.identifier">gmb-2022-363374</meta:user-defined>
    <meta:user-defined meta:name="OVERHEIDop.versieInformatie"/>
  </office:meta>
</office:document-meta>
</file>