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enewoudseweg 59, 61, 63 en 6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oenewoudseweg</text:span>
            <text:span text:style-name="nadrukvet"> 59, 61, 63 en 65, Wijchen, het bouwen van 4 woningen en aanbouw nummer 59, verleend en verzonden op 4 augustus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3366</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66</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366</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Groenewoudseweg 59, 61, 63 en 65 Wijchen</meta:user-defined>
    <meta:user-defined meta:name="DCTERMS.W3CDTF/DCTERMS.available">2022-08-17</meta:user-defined>
    <meta:user-defined meta:name="DCTERMS.W3CDTF/OVERHEIDop.jaargang">2022</meta:user-defined>
    <meta:user-defined meta:name="OVERHEIDop.publicationIssue">363366</meta:user-defined>
    <meta:user-defined meta:name="OVERHEIDop.GmbID/DC.identifier">gmb-2022-363366</meta:user-defined>
    <meta:user-defined meta:name="OVERHEIDop.versieInformatie"/>
  </office:meta>
</office:document-meta>
</file>