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dörpsterweg 1 in Uithuiz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2 een besluit genomen over de aanvraag voor het bouwen van een woning op de locatie Oldörpsterweg 1 in Uithuizen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36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, Oldörpsterweg 1 in Uithuizen (voorlopig) (5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Oldörpsterweg 1 in Uithuizen (voorlopig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60</meta:user-defined>
    <meta:user-defined meta:name="OVERHEIDop.GmbID/DC.identifier">gmb-2022-363360</meta:user-defined>
    <meta:user-defined meta:name="OVERHEIDop.versieInformatie"/>
  </office:meta>
</office:document-meta>
</file>