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gd van Dijkstraat 6 in Warff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ugustus 2022 een besluit genomen over de aanvraag voor het bouwen van een woning op de locatie Voogd van Dijkstraat 6 in Warff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5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Voogd van Dijkstraat 6 in Warffum (voorlopig) (5 augustus 2022)</meta:user-defined>
    <dc:language>nl</dc:language>
    <meta:user-defined meta:name="OVERHEIDop.locatietype/OVERHEIDop.gebiedsmarkering">Punt</meta:user-defined>
    <meta:user-defined meta:name="DC.title">Kennisgeving besluit op aanvraag omgevingsvergunning Voogd van Dijkstraat 6 in Warffum (voorlopig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59</meta:user-defined>
    <meta:user-defined meta:name="OVERHEIDop.GmbID/DC.identifier">gmb-2022-363359</meta:user-defined>
    <meta:user-defined meta:name="OVERHEIDop.versieInformatie"/>
  </office:meta>
</office:document-meta>
</file>