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oofdweg 1704, Abbenes - vestigen van een hondencentrum en ‘still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vestigen van een hondencentrum en ‘stille opslag’ in een tweetal loodsen. </text:p>
            <text:p text:style-name="common-al">Aanvrager: Wereldhond </text:p>
            <text:p text:style-name="common-al">Zaaknummer: 1066195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digitaal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01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35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01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Hoofdweg 1704, Abbenes - vestigen van een hondencentrum en ‘stille opslag</meta:user-defined>
    <meta:user-defined meta:name="OVERHEIDop.datumEindeReactietermijn">2022-09-22</meta:user-defined>
    <meta:user-defined meta:name="OVERHEIDop.terinzageleggingBG">https://mozardloket.odnzkg.nl/mozard/!suite42.scherm1260?mObj=1300181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58</meta:user-defined>
    <meta:user-defined meta:name="OVERHEIDop.GmbID/DC.identifier">gmb-2022-363358</meta:user-defined>
    <meta:user-defined meta:name="OVERHEIDop.versieInformatie"/>
  </office:meta>
</office:document-meta>
</file>