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fst in Vesting Gorcum op 1 oktober 2022 aan diverse locaties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27/7 ’22)</text:p>
            <text:p text:style-name="common-al">Evenementenvergunning Herfst in Vesting Gorcum op 1 oktober 2022, Westwagenstraat, Gasthuisstraat, Hoogstraat, Arkelstraat, Langendijk en Burgstraa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335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5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5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de Herfst in Vesting Gorcum op 1 oktober 2022 aan diverse locaties te Gorinchem</meta:user-defined>
    <meta:user-defined meta:name="DCTERMS.W3CDTF/DCTERMS.available">2022-08-09</meta:user-defined>
    <meta:user-defined meta:name="DCTERMS.W3CDTF/OVERHEIDop.jaargang">2022</meta:user-defined>
    <meta:user-defined meta:name="OVERHEIDop.publicationIssue">363357</meta:user-defined>
    <meta:user-defined meta:name="OVERHEIDop.GmbID/DC.identifier">gmb-2022-363357</meta:user-defined>
    <meta:user-defined meta:name="OVERHEIDop.versieInformatie"/>
  </office:meta>
</office:document-meta>
</file>