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Typhoonloop op 29 oktober 2022 aan de Grote Schelluinsekade 2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Schelluinsekade 22, 4204 TX</text:span> (ingekomen 2/8 ’22)</text:p>
            <text:p text:style-name="common-al">Evenementenvergunning Typhoonloop op 29 oktober 2022, Grote Schelluinsekade 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335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5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5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Typhoonloop op 29 oktober 2022 aan de Grote Schelluinsekade 22 te Gorinchem</meta:user-defined>
    <meta:user-defined meta:name="DCTERMS.W3CDTF/DCTERMS.available">2022-08-09</meta:user-defined>
    <meta:user-defined meta:name="DCTERMS.W3CDTF/OVERHEIDop.jaargang">2022</meta:user-defined>
    <meta:user-defined meta:name="OVERHEIDop.publicationIssue">363352</meta:user-defined>
    <meta:user-defined meta:name="OVERHEIDop.GmbID/DC.identifier">gmb-2022-363352</meta:user-defined>
    <meta:user-defined meta:name="OVERHEIDop.versieInformatie"/>
  </office:meta>
</office:document-meta>
</file>