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Imbosstraat 104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errit Imbosstraat 104, 9607 PG, voor het plaatsen van 2 dakkapellen, 26 januari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6335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5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rrit Imbosstraat 104 Foxhol aanvraag omgevingsvergun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335</meta:user-defined>
    <meta:user-defined meta:name="OVERHEIDop.GmbID/DC.identifier">gmb-2022-36335</meta:user-defined>
    <meta:user-defined meta:name="OVERHEIDop.versieInformatie"/>
  </office:meta>
</office:document-meta>
</file>