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de gemeente Den Helder verleent ontheffing voor het schenken van zwak alcoholische dranken (bier en wijn) voor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100 jarig bestaan Woningstichting op Willemsoord te Den Helder</text:p>
            <text:p text:style-name="common-al">Datum geldig: 26 tot en met 29 augustus 2022</text:p>
            <text:p text:style-name="common-al">Zaaknummer: 2022-036487</text:p>
            <text:p text:style-name="common-al">Verzonden op: 02-08-2022</text:p>
            <text:p text:style-name="common-al">Toestemming is mogelijk door artikel 35 van de Alcoholwet </text:p>
            <text:p text:style-name="common-al">Niet eens met dit besluit?</text:p>
            <text:p text:style-name="last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334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4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4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De burgemeester van de gemeente Den Helder verleent ontheffing voor het schenken van zwak alcoholische dranken (bier en wijn) voor: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345</meta:user-defined>
    <meta:user-defined meta:name="OVERHEIDop.GmbID/DC.identifier">gmb-2022-363345</meta:user-defined>
    <meta:user-defined meta:name="OVERHEIDop.versieInformatie"/>
  </office:meta>
</office:document-meta>
</file>