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oningsweg (Hemelrijk) Puiflij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Koningsweg 71 t/m 109 </text:span>
            <text:span text:style-name="nadrukvet"/>
            <text:span text:style-name="nadrukvet">Hemelrijk 1 t/m 20, Karmijn 1 t/m 27, Mirabel</text:span>
            <text:span text:style-name="nadrukvet"> 2 t/m 14, Puiflijk</text:span>
            <text:span text:style-name="nadrukvet">,</text:span>
            <text:span text:style-name="nadrukvet">het bouwen van 68 woningen</text:span>
            <text:span text:style-name="nadrukvet">, verleend</text:span>
            <text:span text:style-name="nadrukvet">op 4 augustus 2022 en verzonden op 5 augustus 2022</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 </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63344</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344</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344</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ende omgevingsvergunning Koningsweg (Hemelrijk) Puiflijk</meta:user-defined>
    <meta:user-defined meta:name="DCTERMS.W3CDTF/DCTERMS.available">2022-08-10</meta:user-defined>
    <meta:user-defined meta:name="DCTERMS.W3CDTF/OVERHEIDop.jaargang">2022</meta:user-defined>
    <meta:user-defined meta:name="OVERHEIDop.publicationIssue">363344</meta:user-defined>
    <meta:user-defined meta:name="OVERHEIDop.GmbID/DC.identifier">gmb-2022-363344</meta:user-defined>
    <meta:user-defined meta:name="OVERHEIDop.versieInformatie"/>
  </office:meta>
</office:document-meta>
</file>