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zoek herbegrenzing Natuur Netwerk Brabant voor aanleg fietspad Helmond – Eindhoven binnen Landgoed Gulbergen, gemeente Nuenen c.a.</text:p>
      <text:section text:name="zakelijke-mededeling_id1-3-2" text:style-name="zakelijke-mededeling">
        <text:section text:name="zakelijke-mededeling-tekst_id1-3-2-1" text:style-name="zakelijke-mededeling-tekst">
          <text:section text:name="tekst_id1-3-2-1-1" text:style-name="tekst">
            <text:p text:style-name="common-al">Het ontwerp wijzigingsplan ‘Landgoed Gulbergen, herziening fietspad Helmond - Eindhoven’ heeft vanaf 24 december 2021 gedurende 6 weken ter inzage gelegen. Het bestemmingsplan maakt de aanleg van een snelfietspad tussen Helmond en Eindhoven mogelijk ter plaatse van Landgoed Gulbergen. De ambtelijke reactie van de provincie op het ontwerp wijzigingsplan heeft er voor gezorgd dat nu het voornemen om een verzoek tot herbegrenzing van het Natuurnetwerk Brabant (NNB) gepubliceerd en ter inzage wordt gelegd.</text:p>
            <text:p text:style-name="common-al">De gemeente heeft het voornemen om het verzoek tot herbegrenzing van het NNB in te dienen bij Gedeputeerde Staten van de provincie Noord-Brabant (art. 6.2 IOV).</text:p>
            <text:p text:style-name="tussenkopcur">Ligging plangebied</text:p>
            <text:p text:style-name="common-al">Het plangebied van het wijzigingsplan ligt aan de noordzijde van de spoorlijn Helmond - Eindhoven. </text:p>
            <text:p text:style-name="tussenkopcur">Doel</text:p>
            <text:p text:style-name="common-al">Het tracé met een breedte van 7 meter parallel aan het spoor gedeeltelijk binnen de begrenzing NNB. Gedeputeerde Staten kunnen de begrenzing van de NNB wijzigingen. Dit moet op verzoek van de gemeente. De procedure bepaalt dat eerst het voornemen tot verzoek om herbegrenzing wordt gepubliceerd. Bij de ter inzage liggende stukken is een motivatie van de herbegrenzing opgenomen. Deze motivering is te vinden in de toelichting behorende bij het wijzigingsplan ‘Landgoed Gulbergen, herziening fietspad Helmond - Eindhoven’</text:p>
            <text:p text:style-name="tussenkopcur">Ter inzage</text:p>
            <text:p text:style-name="common-al">Het voornemen tot een verzoek herbegrenzing ligt met ingang van maandag 1 februari 2022 gedurende 6 weken ter inzage. De stukken kunnen op afspraak of tijdens openingstijden bij de receptie van het gemeentehuis Jan van Schijnveltlaan 2 te Nuenen worden ingezien.</text:p>
            <text:p text:style-name="common-al"> Het plan is ook raadpleegbaar via de website www.ruimtelijkeplannen.nl. Klik daarvoor op ‘Plannen zoeken’ en zoek vervolgens op ‘Plannaam of –nummer’. Vul daar de naam van het bestemmingsplan in of zoek op plancode: NL.IMRO.0820.BPLGulbergfietspad-C002.</text:p>
            <text:p text:style-name="tussenkopcur">Indienen zienswijze</text:p>
            <text:p text:style-name="common-al">Binnen de termijn van ter inzage ligging kan een ieder een gemotiveerde zienswijze over dit verzoek om NNB herbegrenzing kenbaar maken. Een schriftelijke zienswijze richt u aan het college van burgemeester en wethouders van Nuenen, postbus 10.000, 5670 GA Nuenen. U kunt een brief per post of online (DigiD) naar ons sturen. Een elektronische brief (DigiD) wordt als een officiële brief in behandeling genomen. Een zienswijze kan ook mondeling kenbaar worden gemaakt bij de heer A. Ras van de afdeling Ontwikkel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31 januari 2022.</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3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N.v.t.</meta:user-defined>
    <meta:user-defined meta:name="OVERHEIDop.referentienummer">aanleg fietspad Helmond - Eindhoven</meta:user-defined>
    <meta:user-defined meta:name="DCTERMS.abstract">verzoek voornemen herbegrenzing NNB voor aanleg fietspad Helmond - Eindhoven</meta:user-defined>
    <dc:language>nl</dc:language>
    <meta:user-defined meta:name="OVERHEIDop.locatietype/OVERHEIDop.gebiedsmarkering">Lijn</meta:user-defined>
    <meta:user-defined meta:name="DC.title">Voornemen verzoek herbegrenzing Natuur Netwerk Brabant voor aanleg fietspad Helmond – Eindhoven binnen Landgoed Gulbergen, gemeente Nuenen c.a.</meta:user-defined>
    <meta:user-defined meta:name="DCTERMS.W3CDTF/DCTERMS.available">2022-01-31</meta:user-defined>
    <meta:user-defined meta:name="DCTERMS.W3CDTF/OVERHEIDop.jaargang">2022</meta:user-defined>
    <meta:user-defined meta:name="OVERHEIDop.publicationIssue">36334</meta:user-defined>
    <meta:user-defined meta:name="OVERHEIDop.GmbID/DC.identifier">gmb-2022-36334</meta:user-defined>
    <meta:user-defined meta:name="OVERHEIDop.versieInformatie"/>
  </office:meta>
</office:document-meta>
</file>