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Braderie Hoofddorp, op 08-10-2022, verzenddatum 05-08-2022, locatie Burgemeester van Stamplein en een deel op de Martktlaan, 2132 BH te Hoofddorp, zaaknummer 64205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333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3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3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Braderie Hoofddorp, op 08-10-2022, verzenddatum 05-08-2022, locatie Burgemeester van Stamplein en een deel op de Martktlaan, 2132 BH te Hoofddorp, zaaknummer 6420551.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336</meta:user-defined>
    <meta:user-defined meta:name="OVERHEIDop.GmbID/DC.identifier">gmb-2022-363336</meta:user-defined>
    <meta:user-defined meta:name="OVERHEIDop.versieInformatie"/>
  </office:meta>
</office:document-meta>
</file>