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inkerstraat 276A 1053GB Amsterdam, Kinkerstraat 274A 1053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inkerstraat 276A 1053GB Amsterdam, Kinkerstraat 274A 1053GB Amsterdam</text:p>
            <text:p text:style-name="common-al">Omschrijving: uitbouwen aan de achterzijde op de eerste verdieping en het legaliseren van de dakterrassen op de locaties Kinkerstraat 274A, 276A en 278A</text:p>
            <text:p text:style-name="common-al">Besluit: buitenbehandeling laten</text:p>
            <text:p text:style-name="common-al">Verzonden naar aanvrager op: 04-08-2022</text:p>
            <text:p text:style-name="common-al">Zaaknummer: Z2022-W002298</text:p>
            <text:p text:style-name="common-al">OLO nummer: 7007583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33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333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W002298</meta:user-defined>
    <meta:user-defined meta:name="DCTERMS.abstract">uitbouwen aan de achterzijde op de eerste verdieping en het legaliseren van de dakterrassen op de locaties Kinkerstraat 274A, 276A en 278A</meta:user-defined>
    <dc:language>nl</dc:language>
    <meta:user-defined meta:name="OVERHEIDop.locatietype/OVERHEIDop.gebiedsmarkering">Punt</meta:user-defined>
    <meta:user-defined meta:name="DC.title">Buiten behandeling stellen van aanvraag omgevingsvergunning Kinkerstraat 276A 1053GB Amsterdam, Kinkerstraat 274A 1053GB Amsterdam</meta:user-defined>
    <meta:user-defined meta:name="DCTERMS.W3CDTF/DCTERMS.available">2022-08-09</meta:user-defined>
    <meta:user-defined meta:name="DCTERMS.W3CDTF/OVERHEIDop.jaargang">2022</meta:user-defined>
    <meta:user-defined meta:name="OVERHEIDop.publicationIssue">363331</meta:user-defined>
    <meta:user-defined meta:name="OVERHEIDop.GmbID/DC.identifier">gmb-2022-363331</meta:user-defined>
    <meta:user-defined meta:name="OVERHEIDop.versieInformatie"/>
  </office:meta>
</office:document-meta>
</file>