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reiden van de woning en het vervangen van de voorgevelkozijnen, Dorpsweg 44 8271B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68682022</text:p>
            <text:p text:style-name="common-al">Uiterlijke besluitdatum: 09-11-2022</text:p>
            <text:p text:style-name="common-al">Locatie: Dorpsweg 44 8271BN IJsselmuiden</text:p>
            <text:p text:style-name="common-al">Projectomschrijving: het uitbreiden van de woning en het vervangen van de voorgevelkozijn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332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2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8682022</meta:user-defined>
    <meta:user-defined meta:name="DCTERMS.abstract">het uitbreiden van de woning en het vervangen van de voorgevelkozijnen</meta:user-defined>
    <dc:language>nl</dc:language>
    <meta:user-defined meta:name="OVERHEIDop.locatietype/OVERHEIDop.gebiedsmarkering">Punt</meta:user-defined>
    <meta:user-defined meta:name="DC.title">Verlenging beslistermijn aanvraag omgevingsvergunning, het uitbreiden van de woning en het vervangen van de voorgevelkozijnen, Dorpsweg 44 8271BN IJsselmui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26</meta:user-defined>
    <meta:user-defined meta:name="OVERHEIDop.GmbID/DC.identifier">gmb-2022-363326</meta:user-defined>
    <meta:user-defined meta:name="OVERHEIDop.versieInformatie"/>
  </office:meta>
</office:document-meta>
</file>