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realiseren van een appartement in een bestaand gebouw, 2e Ebbingestraat 32A 8261V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550632022</text:p>
            <text:p text:style-name="common-al">Uiterlijke besluitdatum: 04-10-2022</text:p>
            <text:p text:style-name="common-al">Locatie: 2e Ebbingestraat 32A 8261VW Kampen</text:p>
            <text:p text:style-name="common-al">Projectomschrijving: het realiseren van een appartement in een bestaand 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332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2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2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0632022</meta:user-defined>
    <meta:user-defined meta:name="DCTERMS.abstract">het realiseren van een appartement in een bestaand gebouw</meta:user-defined>
    <dc:language>nl</dc:language>
    <meta:user-defined meta:name="OVERHEIDop.locatietype/OVERHEIDop.gebiedsmarkering">Punt</meta:user-defined>
    <meta:user-defined meta:name="DC.title">Verlenging beslistermijn aanvraag omgevingsvergunning, het realiseren van een appartement in een bestaand gebouw, 2e Ebbingestraat 32A 8261VW Kamp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20</meta:user-defined>
    <meta:user-defined meta:name="OVERHEIDop.GmbID/DC.identifier">gmb-2022-363320</meta:user-defined>
    <meta:user-defined meta:name="OVERHEIDop.versieInformatie"/>
  </office:meta>
</office:document-meta>
</file>