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estaande vergunning voor het aanleggen van een zonnecarport - nabij Hooiweg 9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2 een besluit genomen op de aanvraag met zaaknummer Z202104698 voor het wijzigen van een bestaande vergunning voor het aanleggen van een zonnecarport op locatie nabij Hooiweg 9 in Zuidhorn.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an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332</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2</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wijzigen van een bestaande vergunning voor het aanleggen van een zonnecarport - nabij Hooiweg 9 in Zuidhorn</meta:user-defined>
    <meta:user-defined meta:name="DCTERMS.W3CDTF/DCTERMS.available">2022-01-28</meta:user-defined>
    <meta:user-defined meta:name="DCTERMS.W3CDTF/OVERHEIDop.jaargang">2022</meta:user-defined>
    <meta:user-defined meta:name="OVERHEIDop.publicationIssue">36332</meta:user-defined>
    <meta:user-defined meta:name="OVERHEIDop.GmbID/DC.identifier">gmb-2022-36332</meta:user-defined>
    <meta:user-defined meta:name="OVERHEIDop.versieInformatie"/>
  </office:meta>
</office:document-meta>
</file>