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achterzijde, Leeuwkenstraat 9 2313X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1845</text:p>
            <text:p text:style-name="common-al">Ingekomen: 15-06-2022 00:00</text:p>
            <text:p text:style-name="common-al">Datum besluit: 04-08-2022</text:p>
            <text:p text:style-name="common-al">Locatie: Leeuwkenstraat 9 2313XL Leiden</text:p>
            <text:p text:style-name="common-al">Projectomschrijving: plaatsen aan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18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331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1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1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1845</meta:user-defined>
    <meta:user-defined meta:name="DCTERMS.abstract">plaatsen aanbouw achterzijde</meta:user-defined>
    <dc:language>nl</dc:language>
    <meta:user-defined meta:name="OVERHEIDop.locatietype/OVERHEIDop.gebiedsmarkering">Punt</meta:user-defined>
    <meta:user-defined meta:name="DC.title">Verleende omgevingsvergunning, plaatsen aanbouw achterzijde, Leeuwkenstraat 9 2313XL Leiden</meta:user-defined>
    <meta:user-defined meta:name="DCTERMS.W3CDTF/DCTERMS.available">2022-08-18</meta:user-defined>
    <meta:user-defined meta:name="DCTERMS.W3CDTF/OVERHEIDop.jaargang">2022</meta:user-defined>
    <meta:user-defined meta:name="OVERHEIDop.externeBijlage">LEIDEN_202206_GFO_ZAKEN_792575_7047307_16553081...|exb-2022-45362</meta:user-defined>
    <meta:user-defined meta:name="OVERHEIDop.publicationIssue">363318</meta:user-defined>
    <meta:user-defined meta:name="OVERHEIDop.GmbID/DC.identifier">gmb-2022-363318</meta:user-defined>
    <meta:user-defined meta:name="OVERHEIDop.versieInformatie"/>
  </office:meta>
</office:document-meta>
</file>