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rkgoep Berdien, het houden van het evenement openlucht zangavond op 26 augustus, locatie Puntweg 6 te Punthorst (landmaast kwekerij) (verzonden 8 augustus 2022 2022/Z4271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Binnen 6 weken na verzenddatum kunnen belanghebbenden tegen dit besluit een schriftelijk en gemotiveerd bezwaarschrift indienen bij het college van burgemeester en wethouders. 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Het indienen van een bezwaarschrift schorst de werking van het besluit niet. </text:span>
            <text:span text:style-name="achternaam"/>
          </text:span></text:p>
          </text:section>
          <text:section text:name="ondertekening_id1-3-2-2-4"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6331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1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AANVRAAG VOOR EEN EVENEMENTEN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17</meta:user-defined>
    <meta:user-defined meta:name="OVERHEIDop.GmbID/DC.identifier">gmb-2022-363317</meta:user-defined>
    <meta:user-defined meta:name="OVERHEIDop.versieInformatie"/>
  </office:meta>
</office:document-meta>
</file>