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ekerbeekweg 84, 6301 EN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wet milieubeheer</text:span>
          </text:p>
            <text:p text:style-name="common-al">Burgemeester en wethouders van Valkenburg aan de Geul maken bekend, dat een melding ingevolge het Activiteitenbesluit is geaccepteerd, voor de locatie Hekerbeekweg 84, 6301 EN te Valkenburg.</text:p>
            <text:p text:style-name="common-al">Voor deze melding geldt geen vergunningsplicht. De melding is geregistreerd onder zaaknummer 2021-019820 en betreft:</text:p>
            <text:list text:style-name="id1-3-2-1-1-4">
              <text:list-item text:style-override="id1-3-2-1-1-4-1">
                <text:number>•</text:number>
                <text:p text:style-name="al">het starten van een nieuw bedrijf.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de gemeente Valkenburg aan de Geul, via info@valkenburg.nl of het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63314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14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Hekerbeekweg 84, Valkenburg</meta:user-defined>
    <dc:language>nl</dc:language>
    <meta:user-defined meta:name="OVERHEIDop.locatietype/OVERHEIDop.gebiedsmarkering">Punt</meta:user-defined>
    <meta:user-defined meta:name="DC.title">Kennisgeving ontvangst melding, Hekerbeekweg 84, 6301 EN Valkenbur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14</meta:user-defined>
    <meta:user-defined meta:name="OVERHEIDop.GmbID/DC.identifier">gmb-2022-363314</meta:user-defined>
    <meta:user-defined meta:name="OVERHEIDop.versieInformatie"/>
  </office:meta>
</office:document-meta>
</file>