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p van Klaverenstraat 35, 2134 CM, aanleggen hebben of veranderen van een uitweg, verzenddatum 04-08-2022, zaaknummer 6384936, olonummer 70871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31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1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1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Hoofddorp, Bep van Klaverenstraat 35, 2134 CM, aanleggen hebben of veranderen van een uitweg, verzenddatum 04-08-2022, zaaknummer 6384936, olonummer 7087117.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11</meta:user-defined>
    <meta:user-defined meta:name="OVERHEIDop.GmbID/DC.identifier">gmb-2022-363311</meta:user-defined>
    <meta:user-defined meta:name="OVERHEIDop.versieInformatie"/>
  </office:meta>
</office:document-meta>
</file>