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avondvierdaagse "Heel Rijnsaterwoude wandelt" van 6 t/m 9 juni 2023 van 18.00 uur tot 22.00 uur - Rijnsaterwoude - 47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juli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6330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0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708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ingediende aanvraag evenementenvergunning voor avondvierdaagse "Heel Rijnsaterwoude wandelt" van 6 t/m 9 juni 2023 van 18.00 uur tot 22.00 uur - Rijnsaterwoude - 470864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04</meta:user-defined>
    <meta:user-defined meta:name="OVERHEIDop.GmbID/DC.identifier">gmb-2022-363304</meta:user-defined>
    <meta:user-defined meta:name="OVERHEIDop.versieInformatie"/>
  </office:meta>
</office:document-meta>
</file>