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Sloopmelding, Kruilier 38 5374JN Schaijk.</text:p>
            <text:p text:style-name="common-al">Op 18-01-2022 heeft de gemeente een melding geaccepteerd voor activiteiten waarvoor geen vergunningplicht geldt.</text:p>
            <text:p text:style-name="common-al">De melding betreft locatie Kruilier 38 5374JN Schaijk, en is geregistreerd onder zaaknummer Z2022-000164 met omschrijving "verwijderen van een asbesthoudend golfplatendak en materialen van een schuurtje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33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164</meta:user-defined>
    <meta:user-defined meta:name="DCTERMS.abstract">verwijderen van een asbesthoudend golfplatendak en materialen van een schuurtje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30</meta:user-defined>
    <meta:user-defined meta:name="OVERHEIDop.GmbID/DC.identifier">gmb-2022-36330</meta:user-defined>
    <meta:user-defined meta:name="OVERHEIDop.versieInformatie"/>
  </office:meta>
</office:document-meta>
</file>