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neveldstraat 3 te Zevenaar het plaatsen van een dakkapel in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een besluit genomen op de aanvraag met zaaknummer HZ_WABO-2022-1340 voor een omgevingsvergunning op locatie Schooneveldstraat 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329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9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9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oneveldstraat 3 te Zevenaar het plaatsen van een dakkapel in het zijdakvla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92</meta:user-defined>
    <meta:user-defined meta:name="OVERHEIDop.GmbID/DC.identifier">gmb-2022-363292</meta:user-defined>
    <meta:user-defined meta:name="OVERHEIDop.versieInformatie"/>
  </office:meta>
</office:document-meta>
</file>