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Koemarkt 17, 1441 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augustus 2022 besloten de exploitatievergunning horecabedrijf voor Koemarkt 17, 1441 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329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9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9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Koemarkt 17, 1441 DA Purmeren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90</meta:user-defined>
    <meta:user-defined meta:name="OVERHEIDop.GmbID/DC.identifier">gmb-2022-363290</meta:user-defined>
    <meta:user-defined meta:name="OVERHEIDop.versieInformatie"/>
  </office:meta>
</office:document-meta>
</file>