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UITfestival Zoetermeer 2022, Nicolaasplein Zoetermeer  op 9 en 1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een aanvraag evenementenvergunning ontvangen voor het UITfestival Zoetermeer 2022 op de locatie Nicolaasplein, Park Palenstein, Dorp in Zoetermeer. De aanvraag is geregistreerd onder zaaknummer 2022-064319.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28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8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8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Nicolaasplein Zoetermeer </meta:user-defined>
    <dc:language>nl</dc:language>
    <meta:user-defined meta:name="OVERHEIDop.locatietype/OVERHEIDop.gebiedsmarkering">Punt</meta:user-defined>
    <meta:user-defined meta:name="DC.title">Ingediende aanvraag evenementenvergunning voor UITfestival Zoetermeer 2022, Nicolaasplein Zoetermeer  op 9 en 10 september 2022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89</meta:user-defined>
    <meta:user-defined meta:name="OVERHEIDop.GmbID/DC.identifier">gmb-2022-363289</meta:user-defined>
    <meta:user-defined meta:name="OVERHEIDop.versieInformatie"/>
  </office:meta>
</office:document-meta>
</file>