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mmelskoussedijk 64 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besloten om de beslistermijn voor de aanvraag met zaaknummer 2022-01288 voor een omgevingsvergunning op locatie Bommelskoussedijk 64 a in Klaaswaa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lood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328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ommelskoussedijk 64 a in Klaaswaa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87</meta:user-defined>
    <meta:user-defined meta:name="OVERHEIDop.GmbID/DC.identifier">gmb-2022-363287</meta:user-defined>
    <meta:user-defined meta:name="OVERHEIDop.versieInformatie"/>
  </office:meta>
</office:document-meta>
</file>