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reclame-uiting, Keizersgracht 16A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88</text:p>
            <text:p text:style-name="common-al">Omschrijving: plaatsen van een reclame-uiting</text:p>
            <text:p text:style-name="common-al">Adres: Keizersgracht 16A 5611GD Eindhoven</text:p>
            <text:p text:style-name="common-al">Datum ontvangst: 04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28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8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8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2-000988</meta:user-defined>
    <meta:user-defined meta:name="DCTERMS.abstract">plaatsen van een reclame-uiting</meta:user-defined>
    <dc:language>nl</dc:language>
    <meta:user-defined meta:name="OVERHEIDop.locatietype/OVERHEIDop.gebiedsmarkering">Punt</meta:user-defined>
    <meta:user-defined meta:name="DC.title">Ingediende aanvraag omgevingsvergunning: plaatsen van een reclame-uiting, Keizersgracht 16A 5611GD Eindhov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85</meta:user-defined>
    <meta:user-defined meta:name="OVERHEIDop.GmbID/DC.identifier">gmb-2022-363285</meta:user-defined>
    <meta:user-defined meta:name="OVERHEIDop.versieInformatie"/>
  </office:meta>
</office:document-meta>
</file>