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2185 Watermanstraat 18 te Tilburg, verbouwen van een bestaand bedrijfspand, 2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2185 - V - Waterman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28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8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8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2185 Watermanstraat 18 te Tilburg, verbouwen van een bestaand bedrijfspand, 2 augustus 2022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83</meta:user-defined>
    <meta:user-defined meta:name="OVERHEIDop.GmbID/DC.identifier">gmb-2022-363283</meta:user-defined>
    <meta:user-defined meta:name="OVERHEIDop.versieInformatie"/>
  </office:meta>
</office:document-meta>
</file>