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ifhuisstraat 4, 5374 SB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2 een besluit genomen op de aanvraag voor een omgevingsvergunning met zaaknummer Z2022-002933.</text:p>
            <text:p text:style-name="common-al">De zaak betreft locatie Duifhuisstraat 4, 5374 SB  Schaijk, en heeft de omschrijving het "bouwen van een machineloods". De vergunning is verleend.</text:p>
            <text:p text:style-name="common-al">Het besluit betreft de volgende onderdelen: Bouwen.</text:p>
            <text:p text:style-name="common-al">Het besluit is verzonden op: 05-08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328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33</meta:user-defined>
    <meta:user-defined meta:name="DCTERMS.abstract">bouwen van een machineloods</meta:user-defined>
    <dc:language>nl</dc:language>
    <meta:user-defined meta:name="OVERHEIDop.locatietype/OVERHEIDop.gebiedsmarkering">Punt</meta:user-defined>
    <meta:user-defined meta:name="DC.title">Besluit aanvraag omgevingsvergunning Duifhuisstraat 4, 5374 SB  Schaijk.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81</meta:user-defined>
    <meta:user-defined meta:name="OVERHEIDop.GmbID/DC.identifier">gmb-2022-363281</meta:user-defined>
    <meta:user-defined meta:name="OVERHEIDop.versieInformatie"/>
  </office:meta>
</office:document-meta>
</file>