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verleende ontwerpbesluit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3 augustus tot en met 14 september 2022 in het gemeentehuis ter inzage; </text:p>
            <text:p text:style-name="common-al">De gemeente Houten heeft een aanvraag voor een ontwerpbesluit ontvangen voor het brandveilig gebruiken van het pand aan Tuibrug 2 in Houten. Het ontwerpbesluit heeft als kenmerk UV22182. De gemeente is van plan om een omgevingsvergunning te verlenen conform het ontwerpbesluit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14 september 2022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28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brug 2, verleende ontwerpbesluit omgevingsvergunning brandveilig gebrui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280</meta:user-defined>
    <meta:user-defined meta:name="OVERHEIDop.GmbID/DC.identifier">gmb-2022-363280</meta:user-defined>
    <meta:user-defined meta:name="OVERHEIDop.versieInformatie"/>
  </office:meta>
</office:document-meta>
</file>