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collegevergaderingen en andere werkzaamheden van het college van burgemeester en wethouders van Zoetermeer</text:p>
      <text:section text:name="regeling_id1-3-2" text:style-name="regeling">
        <text:section text:name="aanhef_id1-3-2-1" text:style-name="aanhef">
          <text:section text:name="preambule_id1-3-2-1-1" text:style-name="preambule">
            <text:p text:style-name="al">In het Reglement van orde voor de collegevergaderingen en andere werkzaamheden van het college van burgemeester en wethouders van Zoetermeer zijn afspraken vastgelegd over de collegevergaderingen en daaraan gerelateerde werkzaamheden. Het reglement is voor het laatst geactualiseerd in 2014. De werkwijze van het college is sindsdien op bepaalde onderdelen gewijzigd. Daarom is door het college een geactualiseerd reglement vastgesteld.</text:p>
            <text:p text:style-name="al"/>
            <text:p text:style-name="al">
            <text:span text:style-name="nadrukvet">Reglement van orde voor de collegevergaderingen en andere werkzaamheden van het college van burgemeester en wethouders van Zoet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Zoetermeer</text:p>
                  </table:table-cell>
                </table:table-row>
                <table:table-row table:style-name="row">
                  <table:table-cell table:style-name="entry" table:number-rows-spanned="1" table:number-columns-spanned="1">
                    <text:p text:style-name="table_al">Spoedcirculatiebesluit:</text:p>
                  </table:table-cell>
                  <table:table-cell table:style-name="entry" table:number-rows-spanned="1" table:number-columns-spanned="1">
                    <text:p text:style-name="table_al">een besluit dat buiten de collegevergadering tot stand komt door middel van een conceptbesluit waarop binnen een circulatietermijn van 2 werkdagen door geen van de collegeleden is aangegeven dat bespreking in een vergadering is gewenst en waarop binnen die circulatietermijn tenminste 4 (tijdens een reces 3) leden van het college hebben aangegeven akkoord te gaan.</text:p>
                  </table:table-cell>
                </table:table-row>
                <table:table-row table:style-name="row">
                  <table:table-cell table:style-name="entry" table:number-rows-spanned="1" table:number-columns-spanned="1">
                    <text:p text:style-name="table_al">Hamerstukken:</text:p>
                  </table:table-cell>
                  <table:table-cell table:style-name="entry" table:number-rows-spanned="1" table:number-columns-spanned="1">
                    <text:p text:style-name="table_al">een opsomming van collegevoorstellen, waarover het college oordeelt dat zij niet afzonderlijk in de vergadering behoeven te worden behandeld.</text:p>
                  </table:table-cell>
                </table:table-row>
                <table:table-row table:style-name="row">
                  <table:table-cell table:style-name="entry" table:number-rows-spanned="1" table:number-columns-spanned="1">
                    <text:p text:style-name="table_al">Reces:</text:p>
                  </table:table-cell>
                  <table:table-cell table:style-name="entry" table:number-rows-spanned="1" table:number-columns-spanned="1">
                    <text:p text:style-name="table_al">het tijdelijk uiteengaan in de vakantieperiod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deling werkzaamheden en onderlinge vervanging</text:p>
            <text:list text:style-name="id1-3-2-2-2-2">
              <text:list-item text:style-override="id1-3-2-2-2-2">
                <text:number>1.</text:number>
                <text:p text:style-name="al">Het college regelt de verdeling van zijn werkzaamheden.</text:p>
              </text:list-item>
              <text:list-item text:style-override="id1-3-2-2-2-3">
                <text:number>2.</text:number>
                <text:p text:style-name="al">Het college regelt de onderlinge vervanging in geval van verhindering of ontstentenis van een van de wethouders.</text:p>
              </text:list-item>
              <text:list-item text:style-override="id1-3-2-2-2-4">
                <text:number>3.</text:number>
                <text:p text:style-name="al">Het college regelt de vervanging van de burgemeester in geval van zijn verhindering of ontstentenis.</text:p>
              </text:list-item>
              <text:list-item text:style-override="id1-3-2-2-2-5">
                <text:number>4.</text:number>
                <text:p text:style-name="al">Een lid van het college dat verhinderd is zijn activiteiten uit te oefenen, geeft daarvan zo spoedig mogelijk kennis aan de secretaris.</text:p>
              </text:list-item>
            </text:list>
          </text:section>
          <text:section text:name="artikel_id1-3-2-2-3" text:style-name="artikel">
            <text:p text:style-name="artikel_kop_titel"><text:span text:style-name="artikel_kop_label">Artikel</text:span> <text:span text:style-name="artikel_kop_nr">3</text:span> Dag en plaats van de collegevergaderingen</text:p>
            <text:list text:style-name="id1-3-2-2-3-2">
              <text:list-item text:style-override="id1-3-2-2-3-2">
                <text:number>1.</text:number>
                <text:p text:style-name="al">Het college vergadert in de regel eenmaal per week op een in onderling overleg vast te stellen dag en tijdstip en voorts zo dikwijls de voorzitter of een wethouder het nodig acht. </text:p>
              </text:list-item>
              <text:list-item text:style-override="id1-3-2-2-3-3">
                <text:number>2.</text:number>
                <text:p text:style-name="al">Indien een wethouder een extra collegevergadering nodig acht, verzoekt hij onder opgave van redenen aan de voorzitter deze bijeen te roepen. De secretaris zorgt na overleg met de voorzitter voor een oproep voor de extra collegevergadering – onder vermelding van de te bespreken onderwerpen – die zo mogelijk uiterlijk 24 uur van tevoren schriftelijk of per e-mail aan de leden van het college wordt toegezonden.</text:p>
              </text:list-item>
              <text:list-item text:style-override="id1-3-2-2-3-4">
                <text:number>3.</text:number>
                <text:p text:style-name="al">De collegevergaderingen worden als regel in het stadhuis gehouden. Indien de collegevergadering niet op het stadhuis plaats kan vinden, kan het college digitaal vergaderen. De leden worden hier uiterlijk 24 uur van tevoren per e-mail van op de hoogte gesteld.</text:p>
              </text:list-item>
            </text:list>
          </text:section>
          <text:section text:name="artikel_id1-3-2-2-4" text:style-name="artikel">
            <text:p text:style-name="artikel_kop_titel"><text:span text:style-name="artikel_kop_label">Artikel</text:span> <text:span text:style-name="artikel_kop_nr">4</text:span> Soorten vergaderingen</text:p>
            <text:list text:style-name="id1-3-2-2-4-2">
              <text:list-item text:style-override="id1-3-2-2-4-2">
                <text:number>1.</text:number>
                <text:p text:style-name="al">De vergaderingen van het college zijn in de regel besloten. </text:p>
              </text:list-item>
              <text:list-item text:style-override="id1-3-2-2-4-3">
                <text:number>2.</text:number>
                <text:p text:style-name="al">Het college kan besluiten een openbare collegevergadering te houden. De bepalingen van dit reglement zijn voor zover mogelijk van toepassing op een openbare collegevergadering.</text:p>
              </text:list-item>
              <text:list-item text:style-override="id1-3-2-2-4-4">
                <text:number>3.</text:number>
                <text:p text:style-name="al">Aansluitend aan de besloten collegevergadering, kan een geheime collegevergadering worden gehouden. Over de stukken die daarin worden behandeld, alsmede over het verhandelde in die vergadering, wordt op grond van een belang, genoemd in artikel 5.1 van de Wet open overheid, geheimhouding opgelegd. Op de stukken wordt aangegeven tot welk tijdstip de geheimhouding geldt.</text:p>
              </text:list-item>
            </text:list>
          </text:section>
          <text:section text:name="artikel_id1-3-2-2-5" text:style-name="artikel">
            <text:p text:style-name="artikel_kop_titel"><text:span text:style-name="artikel_kop_label">Artikel</text:span> <text:span text:style-name="artikel_kop_nr">5</text:span> Verhindering</text:p>
            <text:list text:style-name="id1-3-2-2-5-2">
              <text:list-item text:style-override="id1-3-2-2-5-2">
                <text:number>1.</text:number>
                <text:p text:style-name="al">Wanneer een lid verhinderd is een collegevergadering geheel of gedeeltelijk bij te wonen, geeft hij daarvan kennis aan de secretaris.</text:p>
              </text:list-item>
              <text:list-item text:style-override="id1-3-2-2-5-3">
                <text:number>2.</text:number>
                <text:p text:style-name="al">Wanneer de secretaris verhinderd is een collegevergadering geheel of gedeeltelijk bij te wonen, geeft hij daarvan kennis aan de voorzitter, alsmede aan degene die de secretaris vervangt.</text:p>
              </text:list-item>
            </text:list>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collegevergadering wordt, als regel twee maal 24 uur van tevoren, door de secretaris aan de leden van het college digitaal een agenda toegezonden. </text:p>
              </text:list-item>
              <text:list-item text:style-override="id1-3-2-2-6-3">
                <text:number>2.</text:number>
                <text:p text:style-name="al">Onderwerpen ten aanzien waarvan tijdige agendering als bedoeld in het eerste lid niet mogelijk is, maar waarvan ten gevolge van de spoedeisendheid geen uitstel mogelijk is, kunnen onder opgave van reden(en) van urgentie uiterlijk acht uur voor de collegevergadering worden aangemeld bij de secretaris.</text:p>
              </text:list-item>
              <text:list-item text:style-override="id1-3-2-2-6-4">
                <text:number>3.</text:number>
                <text:p text:style-name="al">Onderwerpen die niet op de agenda zijn vermeld, worden niet in behandeling genomen, tenzij voorzitter, secretaris en portefeuillehouder(s) van mening zijn dat er aanleiding is dit wel te doen.</text:p>
              </text:list-item>
              <text:list-item text:style-override="id1-3-2-2-6-5">
                <text:number>4.</text:number>
                <text:p text:style-name="al">Een voorstel wordt, behoudens het bepaalde in het volgende lid en in artikel 9, als bespreekstuk op de agenda van een collegevergadering geplaatst indien een of meer collegeleden en/of de secretaris bij de parafering van het stuk hebben aangegeven het stuk in het college te willen bespreken. </text:p>
              </text:list-item>
              <text:list-item text:style-override="id1-3-2-2-6-6">
                <text:number>5.</text:number>
                <text:p text:style-name="al">Een voorstel wordt geplaatst bij de hamerstukken, indien alle collegeleden en de secretaris van oordeel zijn dat dit geen afzonderlijke bespreking in het college behoeft. Elk lid van het college kan om bespreking van een of meerdere hamerstukken vragen.</text:p>
              </text:list-item>
              <text:list-item text:style-override="id1-3-2-2-6-7">
                <text:number>6.</text:number>
                <text:p text:style-name="al">De agenda vermeldt daarnaast de vaststelling van de notulen van de voorgaande collegevergadering(en) en een aantal vaste agendapunten. </text:p>
              </text:list-item>
            </text:list>
          </text:section>
          <text:section text:name="artikel_id1-3-2-2-7" text:style-name="artikel">
            <text:p text:style-name="artikel_kop_titel"><text:span text:style-name="artikel_kop_label">Artikel</text:span> <text:span text:style-name="artikel_kop_nr">7</text:span> Deelneming derden aan de collegevergadering</text:p>
            <text:list text:style-name="id1-3-2-2-7-2">
              <text:list-item text:style-override="id1-3-2-2-7-2">
                <text:number>1.</text:number>
                <text:p text:style-name="al">Het college kan besluiten een ambtelijk medewerker of derden voor een deel van de collegevergadering uit te nodigen om zijn mening ten aanzien van een onderwerp te geven dan wel een (nadere) toelichting te verschaffen op een agendapunt. Het college kan betrokkene(n) verzoeken deel te nemen aan de beraadslagingen.</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het derde lid wordt toegepast.</text:p>
              </text:list-item>
              <text:list-item text:style-override="id1-3-2-2-8-4">
                <text:number>3.</text:number>
                <text:list text:style-name="id1-3-2-2-8-4-2">
                  <text:list-item text:style-override="id1-3-2-2-8-4-2-1">
                    <text:number>a.</text:number>
                    <text:p text:style-name="al">Indien een lid van het college dat verlangt, wordt bij het nemen van een besluit over een benoeming, voordracht of aanbeveling van personen gestemd bij gesloten en ongetekende briefjes.</text:p>
                  </text:list-item>
                </text:list>
                <text:list text:style-name="id1-3-2-2-8-4-3">
                  <text:list-item text:style-override="id1-3-2-2-8-4-3-1">
                    <text:number>b.</text:number>
                    <text:p text:style-name="al">Indien daarbij de stemming beperkt is tot een persoon en de stemmen staken, beslist het lot.</text:p>
                  </text:list-item>
                  <text:list-item text:style-override="id1-3-2-2-8-4-3-2">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9</text:span> Besluitenlijst en notulen</text:p>
            <text:list text:style-name="id1-3-2-2-9-2">
              <text:list-item text:style-override="id1-3-2-2-9-2">
                <text:number>1.</text:number>
                <text:p text:style-name="al">De secretaris draagt zorg voor het bijhouden van een presentielijst, de notulen en de besluitenlijst van de collegevergadering. </text:p>
              </text:list-item>
              <text:list-item text:style-override="id1-3-2-2-9-3">
                <text:number>2.</text:number>
                <text:p text:style-name="al">De notulen bevatten ten minste:</text:p>
                <text:list text:style-name="id1-3-2-2-9-3-3">
                  <text:list-item text:style-override="id1-3-2-2-9-3-3-1">
                    <text:number>a.</text:number>
                    <text:p text:style-name="al">de namen van de aan- en afwezige leden;</text:p>
                  </text:list-item>
                  <text:list-item text:style-override="id1-3-2-2-9-3-3-2">
                    <text:number>b.</text:number>
                    <text:p text:style-name="al">de namen van de andere personen die hebben deelgenomen aan de beraadslaging;</text:p>
                  </text:list-item>
                  <text:list-item text:style-override="id1-3-2-2-9-3-3-3">
                    <text:number>c.</text:number>
                    <text:p text:style-name="al">een formulering van de door het college genomen besluiten.</text:p>
                  </text:list-item>
                </text:list>
              </text:list-item>
              <text:list-item text:style-override="id1-3-2-2-9-4">
                <text:number>3.</text:number>
                <text:p text:style-name="al">Stemverhoudingen worden alleen vermeld als een lid van het college daarom vraagt.</text:p>
              </text:list-item>
              <text:list-item text:style-override="id1-3-2-2-9-5">
                <text:number>4.</text:number>
                <text:p text:style-name="al">De notulen worden in de eerstvolgende collegevergadering vastgesteld.</text:p>
              </text:list-item>
              <text:list-item text:style-override="id1-3-2-2-9-6">
                <text:number>5.</text:number>
                <text:p text:style-name="al">Van het geheime deel van de collegevergadering worden aparte notulen vastgesteld, waarover het college geheimhouding oplegt.</text:p>
              </text:list-item>
              <text:list-item text:style-override="id1-3-2-2-9-7">
                <text:number>6.</text:number>
                <text:p text:style-name="al">Aan de hand van de notulen wordt een besluitenlijst opgesteld voor toezending aan de leden van de raad. Voor zover de aard en inhoud van de besluitvorming zich daartegen niet verzetten, wordt de besluitenlijst zo spoedig mogelijk na de vergadering openbaar gemaakt en toegezonden aan de leden van de raad. </text:p>
              </text:list-item>
            </text:list>
          </text:section>
          <text:section text:name="artikel_id1-3-2-2-10" text:style-name="artikel">
            <text:p text:style-name="artikel_kop_titel"><text:span text:style-name="artikel_kop_label">Artikel</text:span> <text:span text:style-name="artikel_kop_nr">10</text:span> Spoedcirculatiebesluit</text:p>
            <text:list text:style-name="id1-3-2-2-10-2">
              <text:list-item text:style-override="id1-3-2-2-10-2">
                <text:number>1.</text:number>
                <text:p text:style-name="al">Direct na het ontvangen van het laatste akkoord dateert de secretaris een spoedcirculatiebesluit.</text:p>
              </text:list-item>
              <text:list-item text:style-override="id1-3-2-2-10-3">
                <text:number>2.</text:number>
                <text:p text:style-name="al">Het spoedcirculatiebesluit wordt geacht te zijn genomen op de datum van dagtekening van de secretaris.</text:p>
              </text:list-item>
              <text:list-item text:style-override="id1-3-2-2-10-4">
                <text:number>3.</text:number>
                <text:p text:style-name="al">Voor zover de aard en de inhoud van het besluit zich daartegen niet verzetten, draagt de secretaris zorg voor spoedige toezending van de spoedcirculatiebesluiten aan de raad en voor openbaarmaking alsmede bekendmaking van de spoedcirculatiebesluiten.</text:p>
              </text:list-item>
              <text:list-item text:style-override="id1-3-2-2-10-5">
                <text:number>4.</text:number>
                <text:p text:style-name="al">De in die periode genomen spoedcirculatiebesluiten worden in de eerstvolgende collegevergadering geagendeerd ter kennisgeving. De spoedcirculatiebesluiten worden opgenomen in de notulen en de besluitenlijst van de betreffende collegevergader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14 juni 2022. Op dat moment vervalt het op 13 november 2014 vastgestelde reglement van orde voor de vergaderingen en andere werkzaamheden van het college van burgemeester en wethouders van Zoetermeer.</text:p>
          </text:section>
        </text:section>
        <text:section text:name="regeling-sluiting_id1-3-2-3" text:style-name="regeling-sluiting">
          <text:section text:name="ondertekening_id1-3-2-3-1">
            <text:p><text:span text:style-name="functie">Aldus vastgesteld in de vergadering van het college op 13 juni 2022.</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Drs. M.J. Bezuijen </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B.J.D. Huykman</text:span></text:p>
          </text:section>
          <text:section text:name="ondertekening_id1-3-2-3-6">
            <text:p><text:span text:style-name="functie"/></text:p>
          </text:section>
          <text:section text:name="ondertekening_id1-3-2-3-7">
            <text:p><text:span text:style-name="functie"/></text:p>
            <text:p><text:span text:style-name="functie">Dit reglement is ter kennisneming aan de raad toegezo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2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Reglement van orde voor de collegevergaderingen en andere werkzaamheden van het college van burgemeester en wethouders van Zoetermeer</meta:user-defined>
    <dc:language>nl</dc:language>
    <meta:user-defined meta:name="OVERHEIDop.locatietype/OVERHEIDop.gebiedsmarkering">Gemeente</meta:user-defined>
    <meta:user-defined meta:name="DC.title">Reglement van orde voor de collegevergaderingen en andere werkzaamheden van het college van burgemeester en wethouders van Zoetermeer</meta:user-defined>
    <meta:user-defined meta:name="DCTERMS.W3CDTF/DCTERMS.available">2022-08-11</meta:user-defined>
    <meta:user-defined meta:name="DCTERMS.W3CDTF/OVERHEIDop.jaargang">2022</meta:user-defined>
    <meta:user-defined meta:name="OVERHEIDop.publicationIssue">363276</meta:user-defined>
    <meta:user-defined meta:name="OVERHEIDop.betreftRegeling">CVDR680503_1</meta:user-defined>
    <meta:user-defined meta:name="xs:date/OVERHEIDop.startdatum">2022-08-12</meta:user-defined>
    <meta:user-defined meta:name="OVERHEIDop.GmbID/DC.identifier">gmb-2022-363276</meta:user-defined>
    <meta:user-defined meta:name="OVERHEIDop.versieInformatie"/>
  </office:meta>
</office:document-meta>
</file>