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neveldstraat 3 te Zevenaar, het plaatsen van een dakkapel in het zijdakvlak</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ingediend voor een omgevingsvergunning op locatie Schooneveldstraat 3 te Zevenaar. De aanvraag is geregistreerd onder zaaknummer HZ_WABO-2022-1340. De aanvraag gaat over het plaatsen van een dakkapel in het zijdakvlak aan de Schooneveldstraat 3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327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7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7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neveldstraat 3 te Zevenaar, het plaatsen van een dakkapel in het zijdakvlak</meta:user-defined>
    <meta:user-defined meta:name="DCTERMS.W3CDTF/DCTERMS.available">2022-08-09</meta:user-defined>
    <meta:user-defined meta:name="DCTERMS.W3CDTF/OVERHEIDop.jaargang">2022</meta:user-defined>
    <meta:user-defined meta:name="OVERHEIDop.publicationIssue">363273</meta:user-defined>
    <meta:user-defined meta:name="OVERHEIDop.GmbID/DC.identifier">gmb-2022-363273</meta:user-defined>
    <meta:user-defined meta:name="OVERHEIDop.versieInformatie"/>
  </office:meta>
</office:document-meta>
</file>