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eveldstraat 1 te Zevenaar het plaatsen van 2 dakkapellen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HZ_WABO-2022-1338 voor een omgevingsvergunning op locatie Schooneveldstraat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26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neveldstraat 1 te Zevenaar het plaatsen van 2 dakkapellen op het zijdakvla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66</meta:user-defined>
    <meta:user-defined meta:name="OVERHEIDop.GmbID/DC.identifier">gmb-2022-363266</meta:user-defined>
    <meta:user-defined meta:name="OVERHEIDop.versieInformatie"/>
  </office:meta>
</office:document-meta>
</file>