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unnenpad 1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2 heeft gemeente Putten een aanvraag ontvangen voor het kappen van een zieke boom op locatie Hunnenpad 1 te Putten. De aanvraag is geregistreerd onder zaaknummer W 22/277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63264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6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6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unnenpad 1 te Putt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264</meta:user-defined>
    <meta:user-defined meta:name="OVERHEIDop.GmbID/DC.identifier">gmb-2022-363264</meta:user-defined>
    <meta:user-defined meta:name="OVERHEIDop.versieInformatie"/>
  </office:meta>
</office:document-meta>
</file>