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Oude Dorp, aanvraag evenementen pompoenen 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evenementvergunning] ontvangen. De vergunning is aangevraagd voor Pompoenen dag 2022 aan Plein Oude Dorp in Houten op 29 oktober 2022 van 10.00 tot 20.00 uur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325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Houten, Plein Oude Dorp, aanvraag evenementen pompoenen dag 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259</meta:user-defined>
    <meta:user-defined meta:name="OVERHEIDop.GmbID/DC.identifier">gmb-2022-363259</meta:user-defined>
    <meta:user-defined meta:name="OVERHEIDop.versieInformatie"/>
  </office:meta>
</office:document-meta>
</file>