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Egmond aan Zee 11 in Egmond aan Zee, het vergroten van een strandpaviljoen, verzenddatum 5 juli 2022 (Z22 07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25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trand Egmond aan Zee 11 in Egmond aan Zee, het vergroten van een strandpaviljoen, verzenddatum 5 juli 2022 (Z22 071244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50</meta:user-defined>
    <meta:user-defined meta:name="OVERHEIDop.GmbID/DC.identifier">gmb-2022-363250</meta:user-defined>
    <meta:user-defined meta:name="OVERHEIDop.versieInformatie"/>
  </office:meta>
</office:document-meta>
</file>