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arelgras 104, verleende ontheffing plaatsen hoogw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ontheffing verleend. De gemeente geeft hiermee toestemming op 17 augustus 2022 voor het plaatsen van een hoogwerker aan Parelgras 104 te Houten.</text:p>
            <text:p text:style-name="common-al">De verzenddatum van het besluit Algemene Plaatselijke Verordening is 2 augustus 2022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6324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24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24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Parelgras 104, verleende ontheffing plaatsen hoogwerker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3248</meta:user-defined>
    <meta:user-defined meta:name="OVERHEIDop.GmbID/DC.identifier">gmb-2022-363248</meta:user-defined>
    <meta:user-defined meta:name="OVERHEIDop.versieInformatie"/>
  </office:meta>
</office:document-meta>
</file>