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ntiewerkweek in Neer</text:p>
      <text:section text:name="zakelijke-mededeling_id1-3-2" text:style-name="zakelijke-mededeling">
        <text:section text:name="zakelijke-mededeling-tekst_id1-3-2-1" text:style-name="zakelijke-mededeling-tekst">
          <text:section text:name="tekst_id1-3-2-1-1" text:style-name="tekst">
            <text:p text:style-name="common-al">- Stichting KinderVakantieWerk Neer:</text:p>
            <text:p text:style-name="common-al">Kindervantiewerkweek van 22 tot en met 26 augustus 2022 dagelijks van 8:30 uur tot 16:30 uur op de ligweide bij zwembad “’t Ligteveld”, Ligteveld 2 in Neer. Met op 26 augustus een slotavond tot 23:00 uur en een optocht vanaf 17:00 door de volgende straten van Neer: vanaf Ligteveld naar de Winterstraat, Ericalaan, Wijnbeelstraat, Eikenlaan, Maasweg, Ligteveld. Verzenddatum: 4 augustus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324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4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24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Kindervantiewerkweek in Neer</meta:user-defined>
    <meta:user-defined meta:name="DCTERMS.W3CDTF/DCTERMS.available">2022-08-10</meta:user-defined>
    <meta:user-defined meta:name="DCTERMS.W3CDTF/OVERHEIDop.jaargang">2022</meta:user-defined>
    <meta:user-defined meta:name="OVERHEIDop.publicationIssue">363247</meta:user-defined>
    <meta:user-defined meta:name="OVERHEIDop.GmbID/DC.identifier">gmb-2022-363247</meta:user-defined>
    <meta:user-defined meta:name="OVERHEIDop.versieInformatie"/>
  </office:meta>
</office:document-meta>
</file>