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agdalena van Weerdenburglaan 7 in Egmond aan den Hoef, het plaatsen van een dakkapel, verzenddatum 29 juli 2022 (Z22 075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324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4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4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Magdalena van Weerdenburglaan 7 in Egmond aan den Hoef, het plaatsen van een dakkapel, verzenddatum 29 juli 2022 (Z22 075710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3245</meta:user-defined>
    <meta:user-defined meta:name="OVERHEIDop.GmbID/DC.identifier">gmb-2022-363245</meta:user-defined>
    <meta:user-defined meta:name="OVERHEIDop.versieInformatie"/>
  </office:meta>
</office:document-meta>
</file>