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op de Julianalaan, nabij ingang algemene begraafplaats,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op de Julianalaan,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28 januari 2022</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op de Julianalaan, nabij de ingang van de algemene begraafplaats,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op de Julianalaan, nabij de ingang van de algemene begraafplaats,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op de Julianalaan, nabij de ingang van de algemene begraafplaats,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sluit</text:span>
          </text:p>
            <text:list text:style-name="id1-3-2-2-1-41">
              <text:list-item text:style-override="id1-3-2-2-1-41-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41-2">
                <text:number/>
                <text:p text:style-name="al"/>
              </text:list-item>
              <text:list-item text:style-override="id1-3-2-2-1-41-3">
                <text:number/>
                <text:p text:style-name="al">Er zijn geen redenen om aan te nemen dat door het verkeersbesluit belanghebbenden onevenredig worden benadeeld of dat er een onduidelijke verkeerssituatie ontstaat.</text:p>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32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Verkeersbesluit laadvoorziening voor elektrische voertuigen  - Julianalaan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4265</meta:user-defined>
    <meta:user-defined meta:name="DCTERMS.abstract">Twee parkeerplaatsen, bij de laadpaal op de Julianalaan, worden aangewezen als parkeerplaatsen specifiek bedoeld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op de Julianalaan, nabij ingang algemene begraafplaats, te Montfoort</meta:user-defined>
    <meta:user-defined meta:name="DCTERMS.W3CDTF/DCTERMS.available">2022-01-28</meta:user-defined>
    <meta:user-defined meta:name="OVERHEIDop.externeBijlage">Tekening ontwerp parkeerpl. laadpaal Julianalaan|exb-2022-5370</meta:user-defined>
    <meta:user-defined meta:name="OVERHEIDop.externeBijlage">Locatie laadpaal Julianalaan|exb-2022-5371</meta:user-defined>
    <meta:user-defined meta:name="DCTERMS.W3CDTF/OVERHEIDop.jaargang">2022</meta:user-defined>
    <meta:user-defined meta:name="OVERHEIDop.publicationIssue">36324</meta:user-defined>
    <meta:user-defined meta:name="OVERHEIDop.GmbID/DC.identifier">gmb-2022-36324</meta:user-defined>
    <meta:user-defined meta:name="OVERHEIDop.versieInformatie"/>
  </office:meta>
</office:document-meta>
</file>