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Traditionele Kermis</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text:p>
            <text:p text:style-name="common-al">Kermis Horn op het Raadhuisplein en gedeelte Dorpstraat van 27 tot en met 30 augustus 2022.</text:p>
            <text:p text:style-name="common-al">Kermis Neer op het kerkplein en gedeelte Engelmanstraat van 3 tot en met 6 september 2022. Verzenddatum: 3 augustus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323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3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3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Verleende evenementenvergunning – Stichting Traditionele Kermis</meta:user-defined>
    <meta:user-defined meta:name="DCTERMS.W3CDTF/DCTERMS.available">2022-08-10</meta:user-defined>
    <meta:user-defined meta:name="DCTERMS.W3CDTF/OVERHEIDop.jaargang">2022</meta:user-defined>
    <meta:user-defined meta:name="OVERHEIDop.publicationIssue">363239</meta:user-defined>
    <meta:user-defined meta:name="OVERHEIDop.GmbID/DC.identifier">gmb-2022-363239</meta:user-defined>
    <meta:user-defined meta:name="OVERHEIDop.versieInformatie"/>
  </office:meta>
</office:document-meta>
</file>