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g naar de Bleek 5 in Egmond aan den Hoef, het tijdelijk gebruik van agrarische gronden voor camperplekken, verzenddatum 2 augustus 2022 (Z22 078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2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eg naar de Bleek 5 in Egmond aan den Hoef, het tijdelijk gebruik van agrarische gronden voor camperplekken, verzenddatum 2 augustus 2022 (Z22 078085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36</meta:user-defined>
    <meta:user-defined meta:name="OVERHEIDop.GmbID/DC.identifier">gmb-2022-363236</meta:user-defined>
    <meta:user-defined meta:name="OVERHEIDop.versieInformatie"/>
  </office:meta>
</office:document-meta>
</file>