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naaldijk Zuid 2, verleende ontheffing plaatsen containers op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verleend. De gemeente geeft hiermee toestemming op 18 augustus 2022 tot 5 september 2022 voor het plaatsen van containers op de parkeerplaats aan Kanaaldijk Zuid 2 te Houten. </text:p>
            <text:p text:style-name="common-al">De verzenddatum van het besluit Algemene Plaatselijke Verordening is 2 augustus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anaaldijk Zuid 2, verleende ontheffing plaatsen containers op parkeerplaat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34</meta:user-defined>
    <meta:user-defined meta:name="OVERHEIDop.GmbID/DC.identifier">gmb-2022-363234</meta:user-defined>
    <meta:user-defined meta:name="OVERHEIDop.versieInformatie"/>
  </office:meta>
</office:document-meta>
</file>