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ndelaan 15 in Bergen (NH), het bouwen van een woning, verzenddatum 27 juli 2022 (Z22 062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323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3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3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Rondelaan 15 in Bergen (NH), het bouwen van een woning, verzenddatum 27 juli 2022 (Z22 062150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231</meta:user-defined>
    <meta:user-defined meta:name="OVERHEIDop.GmbID/DC.identifier">gmb-2022-363231</meta:user-defined>
    <meta:user-defined meta:name="OVERHEIDop.versieInformatie"/>
  </office:meta>
</office:document-meta>
</file>